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kerstbomen, De zicht 8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november 2018</text:p>
            <text:p text:style-name="common-al">Periode: 5 t/m 24 december 2018</text:p>
            <text:p text:style-name="common-al">Locatie: De zicht 8 te Brummen</text:p>
            <text:p text:style-name="common-al">Registratienummer: Z027532</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77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verkoop kerstbomen, De zicht 8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779</meta:user-defined>
    <meta:user-defined meta:name="OVERHEIDop.GmbID/DC.identifier">gmb-2018-245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R 8</meta:user-defined>
    <meta:user-defined meta:name="OVERHEIDop.woonplaats">Brummen</meta:user-defined>
    <meta:user-defined meta:name="OVERHEIDop.straatnaam">De Zich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68 455286</meta:user-defined>
    <meta:user-defined meta:name="OVERHEIDop.versieInformatie"/>
  </office:meta>
</office:document-meta>
</file>