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valdistraat 2, 2018-09108, ontheffing handelen in strijd met regels ruimtelijke ordening i.v.m. gebouwde overkapping achtertuin, 14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7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ivaldistraat 2, 2018-09108, ontheffing handelen in strijd met regels ruimtelijke ordening i.v.m. gebouwde overkapping achtertuin,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77</meta:user-defined>
    <meta:user-defined meta:name="OVERHEIDop.GmbID/DC.identifier">gmb-2018-245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E 2</meta:user-defined>
    <meta:user-defined meta:name="OVERHEIDop.woonplaats">Haarlem</meta:user-defined>
    <meta:user-defined meta:name="OVERHEIDop.straatnaam">Vivald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7 486989</meta:user-defined>
    <meta:user-defined meta:name="OVERHEIDop.versieInformatie"/>
  </office:meta>
</office:document-meta>
</file>