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weg 19 a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gemeente Bergen een aanvraag ontvangen voor een Omgevingsvergunning op locatie Laanweg 19 a in Schoorl. De aanvraag is geregistreerd onder zaaknummer WABO1801802. De aanvraag betreft het aanleggen van een uitrit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77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7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7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anweg 19 a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76</meta:user-defined>
    <meta:user-defined meta:name="OVERHEIDop.GmbID/DC.identifier">gmb-2018-24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2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40.13 524281.12</meta:user-defined>
    <meta:user-defined meta:name="OVERHEIDop.versieInformatie"/>
  </office:meta>
</office:document-meta>
</file>