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33, 2018-09107, maken 2 zelfstandige appartementen bovenwoning, 14 november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7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7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7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33, 2018-09107, maken 2 zelfstandige appartementen bovenwoning,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74</meta:user-defined>
    <meta:user-defined meta:name="OVERHEIDop.GmbID/DC.identifier">gmb-2018-245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K 133 rd</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71 488025</meta:user-defined>
    <meta:user-defined meta:name="OVERHEIDop.versieInformatie"/>
  </office:meta>
</office:document-meta>
</file>