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ändelstraat 49,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november 2018</text:p>
            <text:p text:style-name="common-al">gelegenheid: Ladies Only </text:p>
            <text:p text:style-name="common-al">activiteit: Mountainbiketocht voor dames </text:p>
            <text:p text:style-name="common-al">datum: 24 november 2018 van 9.30 uur tot 10.30 uur </text:p>
            <text:p text:style-name="common-al">locatie: tocht start vanaf verenigingsgebouw Last Gear, Händelstraat 49 te Eerbeek</text:p>
            <text:p text:style-name="common-al">Verkeersmaatregelen: aan de Ringlaan, Horsterdijk, Weverweg en de Veldkant geldt op diverse plekken een parkeerverbod</text:p>
            <text:p text:style-name="common-al">Zaaknummer: Z004023</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
          </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1 november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77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Händelstraat 49,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773</meta:user-defined>
    <meta:user-defined meta:name="OVERHEIDop.GmbID/DC.identifier">gmb-2018-245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B 49</meta:user-defined>
    <meta:user-defined meta:name="OVERHEIDop.woonplaats">Eerbeek</meta:user-defined>
    <meta:user-defined meta:name="OVERHEIDop.straatnaam">Händ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31 458349</meta:user-defined>
    <meta:user-defined meta:name="OVERHEIDop.versieInformatie"/>
  </office:meta>
</office:document-meta>
</file>