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uyotte van IJsselsteinlaan 25 in Egmond aan den Hoef</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ergen een aanvraag ontvangen voor een Omgevingsvergunning op locatie Guyotte van IJsselsteinlaan 25 in Egmond aan den Hoef. De aanvraag is geregistreerd onder zaaknummer WABO1801798. De aanvraag betreft het vergroten van de woning en het wijzigen van de gevel.</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7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uyotte van IJsselsteinlaan 25 in Egmond aan den 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70</meta:user-defined>
    <meta:user-defined meta:name="OVERHEIDop.GmbID/DC.identifier">gmb-2018-24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GM 25</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569 515407</meta:user-defined>
    <meta:user-defined meta:name="OVERHEIDop.versieInformatie"/>
  </office:meta>
</office:document-meta>
</file>