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ennestraat 10 in Lisse, Kenmerk Z-18-05244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gebruiken van het bedrijfspand voor een kringloopwinkel.</text:p>
            <text:p text:style-name="common-al">
            <text:span text:style-name="nadrukcur">Verzenddatum besluit: 15 november 2018</text:span>
          </text:p>
            <text:p text:style-name="common-al">
            <text:span text:style-name="nadrukcur">Startdatum bezwaartermijn:</text:span>16 novem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45767</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767</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767</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Vennestraat 10 in Lisse, Kenmerk Z-18-0524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5767</meta:user-defined>
    <meta:user-defined meta:name="OVERHEIDop.GmbID/DC.identifier">gmb-2018-2457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LE 10</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7895.11 474015.05</meta:user-defined>
    <meta:user-defined meta:name="OVERHEIDop.versieInformatie"/>
  </office:meta>
</office:document-meta>
</file>