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amseweg 4, 2018-09106, vernieuwbouw woongedeelte, aanpassen gevels stallingsruimten, 14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5766</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66</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766</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Vlaamseweg 4, 2018-09106, vernieuwbouw woongedeelte, aanpassen gevels stallingsruimten, 14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766</meta:user-defined>
    <meta:user-defined meta:name="OVERHEIDop.GmbID/DC.identifier">gmb-2018-24576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GA 4</meta:user-defined>
    <meta:user-defined meta:name="OVERHEIDop.woonplaats">Haarlem</meta:user-defined>
    <meta:user-defined meta:name="OVERHEIDop.straatnaam">Vlaamse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200 488403</meta:user-defined>
    <meta:user-defined meta:name="OVERHEIDop.versieInformatie"/>
  </office:meta>
</office:document-meta>
</file>