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J.J.P. Oudpad 5, het tijdelijk plaatsen van een mobiele kraan op de openbare weg op 25 en 27 november 2018, 0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J.J.P. Oudpad 5, het tijdelijk plaatsen van een mobiele kraan op de openbare weg op 25 en 27 november 2018, 07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76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J.J.P. Oudpad 5, het tijdelijk plaatsen van een mobiele kraan op de openbare weg op 25 en 27 november 2018, 0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762</meta:user-defined>
    <meta:user-defined meta:name="OVERHEIDop.GmbID/DC.identifier">gmb-2018-24576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N 5</meta:user-defined>
    <meta:user-defined meta:name="OVERHEIDop.woonplaats">Amersfoort</meta:user-defined>
    <meta:user-defined meta:name="OVERHEIDop.straatnaam">J.J.P. Oud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2 466182</meta:user-defined>
    <meta:user-defined meta:name="OVERHEIDop.versieInformatie"/>
  </office:meta>
</office:document-meta>
</file>