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keelerlessen Nassaupark</text:p>
      <text:section text:name="zakelijke-mededeling_id1-3-2" text:style-name="zakelijke-mededeling">
        <text:section text:name="zakelijke-mededeling-tekst_id1-3-2-1" text:style-name="zakelijke-mededeling-tekst">
          <text:section text:name="tekst_id1-3-2-1-1" text:style-name="tekst">
            <text:p text:style-name="common-al">Op 31 januari 2018 is vergunning verleend voor het organiseren van skeelerlessen in het Nassaupark in Bovenkarspel. De lessen worden gegeven op de dinsdagen van 20 maart t/m 25 september 2018, m.u.v. dinsdag 3 april en de dinsdagen van 31 juli t/m 28 augustus 2018. De lessen vinden plaats van 18.30 tot 20.30 uur.</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57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keelerlessen Nassau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576</meta:user-defined>
    <meta:user-defined meta:name="OVERHEIDop.GmbID/DC.identifier">gmb-2018-245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EZ 1</meta:user-defined>
    <meta:user-defined meta:name="OVERHEIDop.woonplaats">Bovenkarspel</meta:user-defined>
    <meta:user-defined meta:name="OVERHEIDop.straatnaam">Nassaupark</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758 522409</meta:user-defined>
    <meta:user-defined meta:name="OVERHEIDop.versieInformatie"/>
  </office:meta>
</office:document-meta>
</file>