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laan 14 in Bergen (NH)</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Bergen een aanvraag ontvangen voor een Omgevingsvergunning op locatie Kerkelaan 14 in Bergen (NH). De aanvraag is geregistreerd onder zaaknummer WABO1801797. De aanvraag betreft het kappen van een conifeer.</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75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5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5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elaan 14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758</meta:user-defined>
    <meta:user-defined meta:name="OVERHEIDop.GmbID/DC.identifier">gmb-2018-245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B 14</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178 520471</meta:user-defined>
    <meta:user-defined meta:name="OVERHEIDop.versieInformatie"/>
  </office:meta>
</office:document-meta>
</file>