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Westerstraat 45, het tijdelijk plaatsen van 1 afvalcontainer op de openbare weg van 4 t/m 24 december 2018, 06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Westerstraat 45, het tijdelijk plaatsen van 1 afvalcontainer op de openbare weg van 4 t/m 24 december 2018, 06-11-2018. Rechtsmiddel: Bezwaar</text:p>
            <text:p text:style-name="common-al"/>
            <text:p text:style-name="last-al">Stadsberichten, 14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74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4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4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Westerstraat 45, het tijdelijk plaatsen van 1 afvalcontainer op de openbare weg van 4 t/m 24 december 2018, 06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749</meta:user-defined>
    <meta:user-defined meta:name="OVERHEIDop.GmbID/DC.identifier">gmb-2018-24574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88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NH 45</meta:user-defined>
    <meta:user-defined meta:name="OVERHEIDop.woonplaats">Amersfoort</meta:user-defined>
    <meta:user-defined meta:name="OVERHEIDop.straatnaam">West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36 462352</meta:user-defined>
    <meta:user-defined meta:name="OVERHEIDop.versieInformatie"/>
  </office:meta>
</office:document-meta>
</file>