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66, het wijzigen van het gebruik van het pand t.b.v. overnachten en het brandveilig gebru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66, het wijzigen van het gebruik van het pand t.b.v. overnachten en het brandveilig gebruik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4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66, het wijzigen van het gebruik van het pand t.b.v. overnachten en het brandveilig gebru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42</meta:user-defined>
    <meta:user-defined meta:name="OVERHEIDop.GmbID/DC.identifier">gmb-2018-245742</meta:user-defined>
    <meta:user-defined meta:name="OVERHEID.TaxonomieBeleidsagenda/OVERHEID.category">Huisvesting | Organisatie en beleid</meta:user-defined>
    <meta:user-defined meta:name="OVERHEIDop.referentienummer">1018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