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Liespôle 26, (11019609) bouwen van een vrijstaande woning, verzenddatum 24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7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De Liespôle 26, (11019609) bouwen van een vrijstaande woning, verzenddatum 24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574</meta:user-defined>
    <meta:user-defined meta:name="OVERHEIDop.GmbID/DC.identifier">gmb-2018-24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19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33 581697</meta:user-defined>
    <meta:user-defined meta:name="OVERHEIDop.versieInformatie"/>
  </office:meta>
</office:document-meta>
</file>