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Borchlaan en Borchsingel te Eelder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Borchlaan en Borchsingel te Eelderwo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15 november 2018</text:p>
            <text:p text:style-name="common-al">
            <text:span text:style-name="nadrukvet">Kenmerk :</text:span> WABO-2018106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73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3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3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er Borchlaan en Borchsingel te Eelderwo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32</meta:user-defined>
    <meta:user-defined meta:name="OVERHEIDop.GmbID/DC.identifier">gmb-2018-24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28XA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30.68 577587.16</meta:user-defined>
    <meta:user-defined meta:name="OVERHEIDop.versieInformatie"/>
  </office:meta>
</office:document-meta>
</file>