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Kerkstraat 14 VERLENGEN OPSCHORTING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hebben opgeschort</text:p>
            <text:p text:style-name="common-al"/>
            <text:p text:style-name="common-al">VERLENGEN OPSCHORTINGSTERMIJN</text:p>
            <text:p text:style-name="common-al"/>
            <text:p text:style-name="common-al">Burgemeester en wethouders maken bekend dat zij de termijn voor het verlenen van de omgevingsvergunning hebben opgeschort</text:p>
            <text:p text:style-name="common-al">Lange Kerkstraat 14, realiseren drie appartementen</text:p>
            <text:p text:style-name="common-al"/>
            <text:p text:style-name="common-al">Verzonden 13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5731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3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3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Kerkstraat 14 VERLENGEN OPSCHORTING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731</meta:user-defined>
    <meta:user-defined meta:name="OVERHEIDop.GmbID/DC.identifier">gmb-2018-245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EG 14</meta:user-defined>
    <meta:user-defined meta:name="OVERHEIDop.woonplaats">Hoorn</meta:user-defined>
    <meta:user-defined meta:name="OVERHEIDop.straatnaam">Lange Kerk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65 517034</meta:user-defined>
    <meta:user-defined meta:name="OVERHEIDop.versieInformatie"/>
  </office:meta>
</office:document-meta>
</file>