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omgevingsvergunning ambtshalve ingetrokken - Oosteinderweg 197 (achter)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09350</text:span>
          </text:p>
            <text:p text:style-name="common-al">Gemeente Aalsmeer heeft op 25 oktober 2018 besloten de omgevingsvergunning voor het bouwen van een schuur ambtshalve in te trekken. De locatie is Oosteinderweg 197 (achter), sectie G en perceelnummer 6542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26 oktober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45724</text:span><text:line-break/><text:date style:data-style-name="dag" text:fixed="true" text:date-value="2018-11-19"/><text:line-break/><text:date style:data-style-name="jaar" text:fixed="true" text:date-value="2018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724</text:span><text:date style:data-style-name="nicedate" text:fixed="true" text:date-value="2018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724</text:span><text:date style:data-style-name="nicedate" text:fixed="true" text:date-value="2018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- omgevingsvergunning ambtshalve ingetrokken - Oosteinderweg 197 (achter)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9</meta:user-defined>
    <meta:user-defined meta:name="OVERHEIDop.publicationIssue">245724</meta:user-defined>
    <meta:user-defined meta:name="OVERHEIDop.GmbID/DC.identifier">gmb-2018-2457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AK 197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3599.88 476873.36</meta:user-defined>
    <meta:user-defined meta:name="OVERHEIDop.versieInformatie"/>
  </office:meta>
</office:document-meta>
</file>