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Cronjéstraat 14, 2018-09050, 1e verdieping wijziging wonen naar B&amp;B funktie, 13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719</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19</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19</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neraal Cronjéstraat 14, 2018-09050, 1e verdieping wijziging wonen naar B&amp;B funktie, 13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719</meta:user-defined>
    <meta:user-defined meta:name="OVERHEIDop.GmbID/DC.identifier">gmb-2018-2457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H 14</meta:user-defined>
    <meta:user-defined meta:name="OVERHEIDop.woonplaats">Haarlem</meta:user-defined>
    <meta:user-defined meta:name="OVERHEIDop.straatnaam">Generaal Cronjé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10 489679</meta:user-defined>
    <meta:user-defined meta:name="OVERHEIDop.versieInformatie"/>
  </office:meta>
</office:document-meta>
</file>