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orst nabij nr. 1  in Vorden, het saneren van asbesthoudend materiaal in een transformatorhuisje</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Bronckhorst een melding ontvangen voor het saneren van asbesthoudend materiaal in een transformatorhuisje aande Horst nabij nr. 1 in Vorden. De melding is geregistreerd onder kenmerk SXO591093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71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Horst nabij nr. 1  in Vorden, het saneren van asbesthoudend materiaal in een transformator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18</meta:user-defined>
    <meta:user-defined meta:name="OVERHEIDop.GmbID/DC.identifier">gmb-2018-245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R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773</meta:user-defined>
    <meta:user-defined meta:name="OVERHEID.EPSG28992/DC.spatial">217880.93 454515.63</meta:user-defined>
    <meta:user-defined meta:name="OVERHEIDop.versieInformatie"/>
  </office:meta>
</office:document-meta>
</file>