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is een gewijzigde revisietekening verleend behorende bij de reeds verleende omgevingsvergunning voor Breed 26, verbouwen eerste verdieping tot woonruimte en realiseren van een toegang in de achtergevel. De wijziging betreft het aanpassen van de branddoorslag.</text:p>
            <text:p text:style-name="common-al"/>
            <text:p text:style-name="common-al">Genoemde revisietekening is verzonden 14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71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 2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17</meta:user-defined>
    <meta:user-defined meta:name="OVERHEIDop.GmbID/DC.identifier">gmb-2018-24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C 26</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12 517240</meta:user-defined>
    <meta:user-defined meta:name="OVERHEIDop.versieInformatie"/>
  </office:meta>
</office:document-meta>
</file>