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voor het aanleggen van een tijdelijke inrit zijde Zuidergracht op locatie Koningsweg 15 in Soest. De aanvraag is geregistreerd onder zaaknummer OV-2018-058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71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weg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15</meta:user-defined>
    <meta:user-defined meta:name="OVERHEIDop.GmbID/DC.identifier">gmb-2018-24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078.03 465427.39</meta:user-defined>
    <meta:user-defined meta:name="OVERHEIDop.versieInformatie"/>
  </office:meta>
</office:document-meta>
</file>