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park links van de dierenw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68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Aesculus x carnea (rode pa</text:p>
            <text:p text:style-name="common-al">
            <text:span text:style-name="nadrukvet">Locatie: Wantijpark links van de dierenweide</text:span>
          </text:p>
            <text:p text:style-name="common-al">Datum besluit: 14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70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0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0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antijpark links van de dierenw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08</meta:user-defined>
    <meta:user-defined meta:name="OVERHEIDop.GmbID/DC.identifier">gmb-2018-245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13 425355</meta:user-defined>
    <meta:user-defined meta:name="OVERHEIDop.versieInformatie"/>
  </office:meta>
</office:document-meta>
</file>