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Kogendijk 95 en 95a in Bergen (NH)</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Bergen een aanvraag ontvangen voor een Omgevingsvergunning op locatie Kogendijk 95 en 95a in Bergen (NH). De aanvraag is geregistreerd onder zaaknummer WABO1801790. De aanvraag betreft het realiseren van twee aanéen te bouwen woning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70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0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0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Kogendijk 95 en 95a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706</meta:user-defined>
    <meta:user-defined meta:name="OVERHEIDop.GmbID/DC.identifier">gmb-2018-245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S 95</meta:user-defined>
    <meta:user-defined meta:name="OVERHEID.PostcodeHuisnummer/OVERHEIDop.postcodeHuisnummer">1862PS 95a</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10399.83 519814.74</meta:user-defined>
    <meta:user-defined meta:name="OVERHEID.EPSG28992/DC.spatial">110408.9 519811.47</meta:user-defined>
    <meta:user-defined meta:name="OVERHEIDop.versieInformatie"/>
  </office:meta>
</office:document-meta>
</file>