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ndergenhousweg 11a 6171 GW te Stein (O2018-183\SXO25965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83\SXO25965398 voor het plaatsen van twee dakkapellen gelegen aan Ondergenhousweg 11a 6171 GW te Stein bij besluit van 15 november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570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0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0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ndergenhousweg 11a 6171 GW te Stein (O2018-183\SXO259653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05</meta:user-defined>
    <meta:user-defined meta:name="OVERHEIDop.GmbID/DC.identifier">gmb-2018-245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W 11a</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954 330539</meta:user-defined>
    <meta:user-defined meta:name="OVERHEID.EPSG28992/DC.spatial">180951.72 330552.06</meta:user-defined>
    <meta:user-defined meta:name="OVERHEIDop.versieInformatie"/>
  </office:meta>
</office:document-meta>
</file>