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7, 2018-09039, maken dakopbouw, ontheffing handelen in strijd met regels ruimtelijke ordening, 13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0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dsonstraat 7, 2018-09039, maken dakopbouw, ontheffing handelen in strijd met regels ruimtelijke ordening,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04</meta:user-defined>
    <meta:user-defined meta:name="OVERHEIDop.GmbID/DC.identifier">gmb-2018-245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7</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0 491288</meta:user-defined>
    <meta:user-defined meta:name="OVERHEIDop.versieInformatie"/>
  </office:meta>
</office:document-meta>
</file>