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73, 2018-09023, verbouwing tot woning, 12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69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9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9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73, 2018-09023, verbouwing tot woning,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99</meta:user-defined>
    <meta:user-defined meta:name="OVERHEIDop.GmbID/DC.identifier">gmb-2018-245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B 73</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59 490758</meta:user-defined>
    <meta:user-defined meta:name="OVERHEIDop.versieInformatie"/>
  </office:meta>
</office:document-meta>
</file>