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krochtlaan 11 in Bergen (NH)</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Bergen een aanvraag ontvangen voor een Omgevingsvergunning op locatie Molenkrochtlaan 11 in Bergen (NH). De aanvraag is geregistreerd onder zaaknummer WABO1801795. De aanvraag betreft het vergroten van de woning.</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6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krochtlaan 11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698</meta:user-defined>
    <meta:user-defined meta:name="OVERHEIDop.GmbID/DC.identifier">gmb-2018-245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C 11</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96 520206</meta:user-defined>
    <meta:user-defined meta:name="OVERHEIDop.versieInformatie"/>
  </office:meta>
</office:document-meta>
</file>