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ADEGELDEN 2019</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6 oktober 2018, nummer 2018 - 2199 ;</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de invordering van kadegelden 2019 (Verordening kadegel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vaartuig: elk drijvend lichaam dat wegens zijn drijfvermogen wordt gebruikt dan bestemd of geschikt is voor het vervoer te water van personen of goederen alsmede elk ander drijvend lichaam dat als werktuig wordt gebezigd of is bestemd;</text:p>
              </text:list-item>
              <text:list-item text:style-override="id1-3-2-2-2-4">
                <text:number>b.</text:number>
                <text:p text:style-name="al">laadvermogen: het in tonnen uitgedrukte laadvermogen, zoals dat blijkt uit de bij het vaartuig behorende meetbrief;</text:p>
              </text:list-item>
              <text:list-item text:style-override="id1-3-2-2-2-5">
                <text:number>c.</text:number>
                <text:p text:style-name="al">ton: een massa van 1000 kilogram;</text:p>
              </text:list-item>
              <text:list-item text:style-override="id1-3-2-2-2-6">
                <text:number>d.</text:number>
                <text:p text:style-name="al">lossen: het vanuit een vaartuig aan de kade brengen van goederen of het ontschepen van personen;</text:p>
              </text:list-item>
              <text:list-item text:style-override="id1-3-2-2-2-7">
                <text:number>e.</text:number>
                <text:p text:style-name="al">laden: het vanaf de kade aan boord van een vaartuig brengen van goederen of het inschepen van personen; </text:p>
              </text:list-item>
              <text:list-item text:style-override="id1-3-2-2-2-8">
                <text:number>f.</text:number>
                <text:p text:style-name="al">dag: een periode van 24 uren, aanvangende te 00.00 uur, of een gedeelte daar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kadegelden" wordt een recht geheven terzake van het gebruik van kaden, steigers, trappen of andere ten behoeve van vaartuigen bestemde werken of inrichtingen die bij de gemeente in beheer of onderhoud zij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kadegelden worden geheven van degene die gebruik maakt of van degene ten behoeve van wie gebruik wordt gemaakt van de bezittingen, werken of inrichtingen als bedoeld in artikel 2.</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1. De kadegelden bedragen per dag:</text:p>
                <text:list text:style-name="id1-3-2-2-5-2-3">
                  <text:list-item text:style-override="id1-3-2-2-5-2-3-1">
                    <text:number>a.</text:number>
                    <text:p text:style-name="al">voor vrachtschepen per ton laadvermogen    €    0,23</text:p>
                  </text:list-item>
                  <text:list-item text:style-override="id1-3-2-2-5-2-3-2">
                    <text:number>b.</text:number>
                    <text:p text:style-name="al">voor passagiersschepen per kubieke meter waterverplaatsing €    0,20</text:p>
                  </text:list-item>
                </text:list>
              </text:list-item>
              <text:list-item text:style-override="id1-3-2-2-5-3">
                <text:number>2.</text:number>
                <text:p text:style-name="al">Het tarief voor het reserveren van een plaats aan de dienstensteiger bedraagt per gereserveerde dag   € 35,30.</text:p>
              </text:list-item>
              <text:list-item text:style-override="id1-3-2-2-5-4">
                <text:number>3.</text:number>
                <text:p text:style-name="al">Voor de berekening van de rechten wordt een gedeelte van de in het eerste lid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kadegeld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 </text:p>
            <text:p text:style-name="al">De kadegelden zijn verschuldigd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kadegelden wordt geen kwijtschelding verleend. </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kadegelden worden betaald ingeval de kennisgeving als bedoeld in artikel 6: </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en van de kennisgeving, dan wel in geval van toezending daarvan, binnen 30 dagen na de dagtekening van de kennisgeving. </text:p>
                  </text:list-item>
                </text:list>
              </text:list-item>
            </text:list>
            <text:p text:style-name="al">2.  De Algemene termijnenwet is niet van toepassing op de in het eerste lid gestelde termijnen.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kadegeld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kadegelden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kadegeld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69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9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AD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95</meta:user-defined>
    <meta:user-defined meta:name="OVERHEIDop.GmbID/DC.identifier">gmb-2018-245695</meta:user-defined>
    <meta:user-defined meta:name="OVERHEID.TaxonomieBeleidsagenda/OVERHEID.category">Financiën | Organisatie en beleid</meta:user-defined>
    <meta:user-defined meta:name="OVERHEID.Gemeente/DC.spatial">Gorinchem</meta:user-defined>
    <meta:user-defined meta:name="DC.source">artikel 229 van de Gemeentewet;1.0:c:BWBR0005416&amp;artikel=229&amp;g=2018-09-19</meta:user-defined>
    <meta:user-defined meta:name="OVERHEIDop.referentienummer">2018-2199</meta:user-defined>
    <meta:user-defined meta:name="DCTERMS.alternative">Verordening kadegelden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1-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4276_1</meta:user-defined>
    <meta:user-defined meta:name="OVERHEID.EPSG28992/DC.spatial">126614 426960</meta:user-defined>
    <meta:user-defined meta:name="OVERHEIDop.versieInformatie"/>
  </office:meta>
</office:document-meta>
</file>