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Bloemlaan 2, 2132 NP  Hoofddorp, Contexture Architects B.V., het plaatsen van een gevelreclame van Kyowa Kirin aan het gebouw, datum besluit: 12-11-2018 (datum besluit is datum bekendmaking), zaak 8606624, OLO-nummer: 396713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common-al">Het besluit en de bijbehorende stukken zijn gedurende zes weken, na de verzenddatum van het besluit, in te zien op w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45692</text:span><text:line-break/><text:date style:data-style-name="dag" text:fixed="true" text:date-value="2018-11-19"/><text:line-break/><text:date style:data-style-name="jaar" text:fixed="true" text:date-value="2018-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692</text:span><text:date style:data-style-name="nicedate" text:fixed="true" text:date-value="2018-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692</text:span><text:date style:data-style-name="nicedate" text:fixed="true" text:date-value="2018-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loemlaan 2, 2132 NP  Hoofddorp, Contexture Architects B.V., het plaatsen van een gevelreclame van Kyowa Kirin aan het gebouw, datum besluit: 12-11-2018 (datum besluit is datum bekendmaking), zaak 8606624, OLO-nummer: 396713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9</meta:user-defined>
    <meta:user-defined meta:name="OVERHEIDop.publicationIssue">245692</meta:user-defined>
    <meta:user-defined meta:name="OVERHEIDop.GmbID/DC.identifier">gmb-2018-245692</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2NP</meta:user-defined>
    <meta:user-defined meta:name="OVERHEIDop.woonplaats">Hoofddorp</meta:user-defined>
    <meta:user-defined meta:name="OVERHEIDop.straatnaam">Bloemlaan</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8982 478787</meta:user-defined>
    <meta:user-defined meta:name="OVERHEIDop.versieInformatie"/>
  </office:meta>
</office:document-meta>
</file>