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saulaan 36 in Bergen (NH)</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Bergen een aanvraag ontvangen voor een Omgevingsvergunning op locatie Nassaulaan 36 in Bergen (NH). De aanvraag is geregistreerd onder zaaknummer WABO1801780. De aanvraag betreft het kappen van een berk.</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69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laan 36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691</meta:user-defined>
    <meta:user-defined meta:name="OVERHEIDop.GmbID/DC.identifier">gmb-2018-24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J 36</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848 520614</meta:user-defined>
    <meta:user-defined meta:name="OVERHEIDop.versieInformatie"/>
  </office:meta>
</office:document-meta>
</file>