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Leusderweg 320, het tijdelijk inrichten van een opslagplaats voor bestratingsmaterial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Leusderweg 320, het tijdelijk inrichten van een opslagplaats voor bestratingsmaterialen,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68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68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Leusderweg 320, het tijdelijk inrichten van een opslagplaats voor bestratingsmaterial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689</meta:user-defined>
    <meta:user-defined meta:name="OVERHEIDop.GmbID/DC.identifier">gmb-2018-245689</meta:user-defined>
    <meta:user-defined meta:name="OVERHEID.TaxonomieBeleidsagenda/OVERHEID.category">Huisvesting | Organisatie en beleid</meta:user-defined>
    <meta:user-defined meta:name="OVERHEIDop.referentienummer">1017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J 32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88 460659</meta:user-defined>
    <meta:user-defined meta:name="OVERHEIDop.versieInformatie"/>
  </office:meta>
</office:document-meta>
</file>