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marktgelden 2019 (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een periode van 24 uren, aanvangende te 00.00 uur, of een gedeelte daarvan; </text:p>
            <text:p text:style-name="al">week: een periode van zeven achtereenvolgende dagen; </text:p>
            <text:p text:style-name="al">maand: een kalendermaand; </text:p>
            <text:p text:style-name="al">jaar: een kalenderjaar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van een standplaats op de warenmarkt.</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 € 11,50 per dag per eenheid van 4 strekkende meter.</text:p>
            <text:p text:style-name="al">In afwijking van het eerste lid bedraagt het marktgeld voor houders van een vaste standplaats             € 506,00 per jaar per eenheid van 4 strekkende meter.</text:p>
            <text:p text:style-name="al">In afwijking van het bepaalde in het eerste lid bedraagt het marktgeld op paas- en pinkstermaandag    € 23,00 per dag per eenheid van 4 strekkende meter. </text:p>
            <text:p text:style-name="al">Voor de berekening van het marktgeld wordt een gedeelte van een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Het marktgeld wordt bij wege van aanslag geheven.</text:p>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p text:style-name="al">Het marktgeld als bedoeld in artikel 4, tweede lid is verschuldigd bij het begin van het belastingjaar of, zo dit later is, bij de aanvang van de belastingplicht.</text:p>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p text:style-name="al">Indien het marktgeld wordt geheven door middel van een kennisgeving als bedoeld in artikel 6, eerste lid dient het marktgeld te worden voldaan op het moment van uitreiking van de kennisgeving. </text:p>
            <text:p text:style-name="al">De Algemene termijnenwet is niet van toepassing op de in de voorgaande leden gestelde termijnen. </text:p>
            <text:p text:style-name="al"/>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 "Verordening marktgelden 2018", vastgesteld bij raadbesluit van 9 nov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achtste dag na die van de bekendmaking.</text:p>
            <text:p text:style-name="al">De datum van ingang van de heffing is 1 januari 2019.</text:p>
            <text:p text:style-name="al">Deze verordening kan worden aangehaald als "Verordening marktgelden 2019".</text:p>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8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8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84</meta:user-defined>
    <meta:user-defined meta:name="OVERHEIDop.GmbID/DC.identifier">gmb-2018-245684</meta:user-defined>
    <meta:user-defined meta:name="OVERHEID.TaxonomieBeleidsagenda/OVERHEID.category">Financiën | Organisatie en beleid</meta:user-defined>
    <meta:user-defined meta:name="OVERHEID.Gemeente/DC.spatial">Gorinchem</meta:user-defined>
    <meta:user-defined meta:name="DC.source">artikel 229 van de Gemeentewet;1.0:c:BWBR0005416&amp;artikel=229&amp;g=2018-09-19</meta:user-defined>
    <meta:user-defined meta:name="OVERHEIDop.referentienummer">2018-219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71_1</meta:user-defined>
    <meta:user-defined meta:name="OVERHEID.EPSG28992/DC.spatial">126614 426960</meta:user-defined>
    <meta:user-defined meta:name="OVERHEIDop.versieInformatie"/>
  </office:meta>
</office:document-meta>
</file>