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sdijk 31 in Bergen (NH)</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Bergen een aanvraag ontvangen voor een Omgevingsvergunning op locatie Nesdijk 31 in Bergen (NH). De aanvraag is geregistreerd onder zaaknummer WABO1801777. De aanvraag betreft het kappen van twee Japanse kersenbom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68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sdijk 31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682</meta:user-defined>
    <meta:user-defined meta:name="OVERHEIDop.GmbID/DC.identifier">gmb-2018-24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L 90</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57 519586</meta:user-defined>
    <meta:user-defined meta:name="OVERHEIDop.versieInformatie"/>
  </office:meta>
</office:document-meta>
</file>