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55, Brandstraat 24, 6142 AR Einighau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t verplaatsen van de rechter- naar de linkerzijde van woonhuis</text:p>
            <text:p text:style-name="common-al">Locatie: Brandstraat 24, 6142 AR Einighausen </text:p>
            <text:p text:style-name="common-al">Ontvangstdatum: 2 februari 2018</text:p>
            <text:p text:style-name="common-al">Dossiernummer: Om18.005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56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55, Brandstraat 24, 6142 AR Einigha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568</meta:user-defined>
    <meta:user-defined meta:name="OVERHEIDop.GmbID/DC.identifier">gmb-2018-24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2AR 24</meta:user-defined>
    <meta:user-defined meta:name="OVERHEIDop.woonplaats">Einighausen</meta:user-defined>
    <meta:user-defined meta:name="OVERHEIDop.straatnaam">Brand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757 335080</meta:user-defined>
    <meta:user-defined meta:name="OVERHEIDop.versieInformatie"/>
  </office:meta>
</office:document-meta>
</file>