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rechtswege verleende omgevingsvergunning WABO, week 47, 21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de volgende omgevingsvergunning(en) van rechtswege hebben verleend, omdat niet binnen de van toepassing zijnde beslistermijn een besluit is genomen:</text:p>
            <text:p text:style-name="common-al"/>
            <text:p text:style-name="common-al">Voor: het aanleggen van drie nieuwe strekdammen en een belevingspunt</text:p>
            <text:p text:style-name="common-al">Locatie: buitendijks ten zuiden van de Zimmermanweg, binnen de kadastrale percelen RMW L202, KNG O1109 en KNG O1107</text:p>
            <text:p text:style-name="common-al">Verzenddatum besluit: 12 november 2018</text:p>
            <text:p text:style-name="common-al"/>
            <text:p text:style-name="common-al">De inwerkingtreding van deze beschikking wordt daarom opgeschort (op grond van artikel 6.1, lid 4, Wabo). De beschikking treedt pas in werking nadat de termijn van 6 weken voor het indienen van een bezwaarschrift is verstreken. Deze termijn begint op de eerstvolgende dag nadat het besluit is verzonden naar (= bekendmaking aan) de aanvrager. Indien er in die zes weken een bezwaar wordt ingediend, dan treedt de beschikking pas in werking nadat op dit bezwaar is beslist. De vergunninghouder kan de voorzieningenrechter van de rechtbank verzoeken de opschorting op te heffen.</text:p>
            <text:p text:style-name="common-al"/>
            <text:p text:style-name="common-al">
            <text:span text:style-name="nadrukvet">Rechtsmiddelen</text:span>
          </text:p>
            <text:p text:style-name="common-al">Belanghebbenden die het met een van rechtswege gegeven beschikking niet eens zijn, kunnen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oordat de vergunning van rechtswege is verleend, treedt de vergunning niet eerder in werking dan na afloop van de bezwaartermijn. Door het indienen van een bezwaarschrift blijft de inwerkingtreding opgeschort, totdat op een ingediend bezwaarschrift is beslis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1 november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567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7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67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rechtswege verleende omgevingsvergunning WABO, week 47, 21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5677</meta:user-defined>
    <meta:user-defined meta:name="OVERHEIDop.GmbID/DC.identifier">gmb-2018-245677</meta:user-defined>
    <meta:user-defined meta:name="OVERHEID.TaxonomieBeleidsagenda/OVERHEID.category">Ruimte en infrastructuur | Organisatie en beleid</meta:user-defined>
    <meta:user-defined meta:name="OVERHEIDop.referentienummer">18.021102</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1</meta:user-defined>
    <meta:user-defined meta:name="OVERHEIDop.woonplaats">Krabbendijke</meta:user-defined>
    <meta:user-defined meta:name="OVERHEIDop.straatnaam">Zimmerman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6607 379998</meta:user-defined>
    <meta:user-defined meta:name="OVERHEIDop.versieInformatie"/>
  </office:meta>
</office:document-meta>
</file>