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woning op het perceel Horstenburgstraat 85 te Obdam</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wijzigen van de woning op het perceel Horstenburgstraat 85 te Obdam. De aanvraag is geregistreerd onder zaaknummer 2018-HZ-05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67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woning op het perceel Horstenburgstraat 8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45674</meta:user-defined>
    <meta:user-defined meta:name="OVERHEIDop.GmbID/DC.identifier">gmb-2018-24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257 520782</meta:user-defined>
    <meta:user-defined meta:name="OVERHEIDop.versieInformatie"/>
  </office:meta>
</office:document-meta>
</file>