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13 in Soest</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voor het plaatsen van een buitentrap op locatie Peter van den Breemerweg 13 in Soest. De aanvraag is geregistreerd onder zaaknummer OV-2018-058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67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7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7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ter van den Breemerweg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73</meta:user-defined>
    <meta:user-defined meta:name="OVERHEIDop.GmbID/DC.identifier">gmb-2018-245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P 1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1050.07 464651.75</meta:user-defined>
    <meta:user-defined meta:name="OVERHEIDop.versieInformatie"/>
  </office:meta>
</office:document-meta>
</file>