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Burstumerdyk 4 te Grou, (11022422) bouwen van een play en skate court met een skeelerbaan, verzenddatum 22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56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Burstumerdyk 4 te Grou, (11022422) bouwen van een play en skate court met een skeelerbaan, verzenddatum 22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567</meta:user-defined>
    <meta:user-defined meta:name="OVERHEIDop.GmbID/DC.identifier">gmb-2018-245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C 3</meta:user-defined>
    <meta:user-defined meta:name="OVERHEIDop.woonplaats">Grou</meta:user-defined>
    <meta:user-defined meta:name="OVERHEIDop.straatnaam">Burstume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85 566869</meta:user-defined>
    <meta:user-defined meta:name="OVERHEIDop.versieInformatie"/>
  </office:meta>
</office:document-meta>
</file>