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voor het uitbreiden van de bestaande faciliteit - Korte Oijen 6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uitbreiden van de bestaande faciliteit (zaaknr.: Z/18/154037)</text:p>
            <text:p text:style-name="common-al">Locatie: Korte Oijen 6, 5433 NE Katwijk nb </text:p>
            <text:p text:style-name="common-al">Datum verzending: 15 nov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566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voor het uitbreiden van de bestaande faciliteit - Korte Oijen 6 Katwijk n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69</meta:user-defined>
    <meta:user-defined meta:name="OVERHEIDop.GmbID/DC.identifier">gmb-2018-24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3NE 6</meta:user-defined>
    <meta:user-defined meta:name="OVERHEIDop.woonplaats">Katwijk Nb</meta:user-defined>
    <meta:user-defined meta:name="OVERHEIDop.straatnaam">Korte Oije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814 418404</meta:user-defined>
    <meta:user-defined meta:name="OVERHEIDop.versieInformatie"/>
  </office:meta>
</office:document-meta>
</file>