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W Hoogzandveld 22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nieuwe handelsreclame aan de gevel van het gebouw</text:p>
            <text:p text:style-name="common-al">Kenmerk: 739452</text:p>
            <text:p text:style-name="common-al">Datum verzending: 14-11-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5667</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667</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667</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W Hoogzandveld 22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667</meta:user-defined>
    <meta:user-defined meta:name="OVERHEIDop.GmbID/DC.identifier">gmb-2018-2456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4EE 22</meta:user-defined>
    <meta:user-defined meta:name="OVERHEIDop.woonplaats">Nieuwegein</meta:user-defined>
    <meta:user-defined meta:name="OVERHEIDop.straatnaam">Winkelcentrum Hoogzandveld</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213 446385</meta:user-defined>
    <meta:user-defined meta:name="OVERHEIDop.versieInformatie"/>
  </office:meta>
</office:document-meta>
</file>