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Machineweg MP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517</text:span>
          </text:p>
            <text:p text:style-name="common-al">Gemeente Amstelveen heeft op 8 november 2018 besloten de omgevingsvergunning voor Het uitbreiden van de begane grondin te trekken. De locatie is Machineweg MP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66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6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6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ingetrokken - Machineweg MP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666</meta:user-defined>
    <meta:user-defined meta:name="OVERHEIDop.GmbID/DC.identifier">gmb-2018-245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R 3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92.64 480604.14</meta:user-defined>
    <meta:user-defined meta:name="OVERHEIDop.versieInformatie"/>
  </office:meta>
</office:document-meta>
</file>