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land De Meent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november 2018 een omgevingsvergunning verleend voor het vernieuwen van de steigers op de locatie Eiland De Meent te Loosdrecht (zaaknummer Z.45574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66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6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6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iland De Meent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665</meta:user-defined>
    <meta:user-defined meta:name="OVERHEIDop.GmbID/DC.identifier">gmb-2018-245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3625AD 10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2368.47 465858.92</meta:user-defined>
    <meta:user-defined meta:name="OVERHEIDop.versieInformatie"/>
  </office:meta>
</office:document-meta>
</file>