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7, 2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Mts. L. en L. de Bat</text:p>
            <text:p text:style-name="common-al">Op 4 oktober 2018 is een melding in het kader van het Activiteitenbesluit ontvangen van Mts. L. en L. de Bat gelegen aan 2e Vlietweg 18A in Oostdijk. </text:p>
            <text:p text:style-name="common-al">Het betreft een melding voor het veranderen van het bedrijf.</text:p>
            <text:p text:style-name="common-al">De melding is geregistreerd onder nummer M-ACT180503.</text:p>
            <text:p text:style-name="common-al">Indien daaraan behoefte bestaat kunnen inlichtingen worden ingewonnen bij Schelfhout-Boone, J.J.M. medewerker van RUD Zeeland, tel. +31 (0)6 51204632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6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47, 2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61</meta:user-defined>
    <meta:user-defined meta:name="OVERHEIDop.GmbID/DC.identifier">gmb-2018-245661</meta:user-defined>
    <meta:user-defined meta:name="OVERHEID.TaxonomieBeleidsagenda/OVERHEID.category">Natuur en milieu | Organisatie en beleid</meta:user-defined>
    <meta:user-defined meta:name="OVERHEIDop.referentienummer">18.020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5AG 18a</meta:user-defined>
    <meta:user-defined meta:name="OVERHEIDop.woonplaats">Oostdijk</meta:user-defined>
    <meta:user-defined meta:name="OVERHEIDop.straatnaam">2e Vlie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745 384958</meta:user-defined>
    <meta:user-defined meta:name="OVERHEIDop.versieInformatie"/>
  </office:meta>
</office:document-meta>
</file>