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 De Meent sectieI I 1515 te Loosdrecht</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Wijdemeren een aanvraag omgevingsvergunning ontvangen voor het vernieuwen van de steigers op de locatie Eiland De Meent sectieI I 1515 te Loosdrecht. De aanvraag is geregistreerd onder zaaknummer Z.4557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56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land De Meent sectieI I 1515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60</meta:user-defined>
    <meta:user-defined meta:name="OVERHEIDop.GmbID/DC.identifier">gmb-2018-245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D 10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368.47 465858.92</meta:user-defined>
    <meta:user-defined meta:name="OVERHEIDop.versieInformatie"/>
  </office:meta>
</office:document-meta>
</file>