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Lochem 2018</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presidium van 8 oktober 2018;</text:p>
            <text:p text:style-name="al"/>
            <text:p text:style-name="al">gelet op artikel 81oa van de Gemeentewet;</text:p>
            <text:p text:style-name="al"/>
            <text:p text:style-name="al">besluit </text:p>
            <text:p text:style-name="al"/>
            <text:p text:style-name="al">vast te stellen de Verordening op de rekenkamercommissie gemeente Loch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 ;</text:p>
              </text:list-item>
              <text:list-item text:style-override="id1-3-2-2-1-3-2">
                <text:number>b.</text:number>
                <text:p text:style-name="al">commissie: de rekenkamercommissie;</text:p>
              </text:list-item>
              <text:list-item text:style-override="id1-3-2-2-1-3-3">
                <text:number>c.</text:number>
                <text:p text:style-name="al">voorzitter: de voorzitter van de rekenkamercommissie;</text:p>
              </text:list-item>
              <text:list-item text:style-override="id1-3-2-2-1-3-4">
                <text:number>d.</text:number>
                <text:p text:style-name="al">het gemeentebestuur: de gemeenteraad, het college en de burgemeester;</text:p>
              </text:list-item>
              <text:list-item text:style-override="id1-3-2-2-1-3-5">
                <text:number>e.</text:number>
                <text:p text:style-name="al">de raad: de gemeenteraad van Lochem;</text:p>
              </text:list-item>
              <text:list-item text:style-override="id1-3-2-2-1-3-6">
                <text:number>f.</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1">
                <text:number>1.</text:number>
                <text:p text:style-name="al">Er is een commissie die door de raad wordt ingesteld en wordt aangeduid als de rekenkamercommissie.</text:p>
              </text:list-item>
              <text:list-item text:style-override="id1-3-2-2-2-2-2">
                <text:number>2.</text:number>
                <text:p text:style-name="al">De commissie bestaat uit 3 externe leden, de voorzitter daaronder begrep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1">
                <text:number>1.</text:number>
                <text:p text:style-name="al">De raad benoemt de voorzitter en de overige leden van de commissie.</text:p>
              </text:list-item>
              <text:list-item text:style-override="id1-3-2-2-3-2-2">
                <text:number>2.</text:number>
                <text:p text:style-name="al">Onverminderd het bepaalde in artikel 81oa van de wet kan een lid van de commissie niet tevens lid zijn van de raad of van een door de raad ingestelde commissie, dan wel medewerker of bestuurslid van een instelling welke met de gemeente een functionele of financiële band heeft. Daarnaast is lidmaatschap uitgesloten voor personen die in de vijf jaar voorafgaand aan de benoeming een functie hebben bekleed bij de gemeente Lochem.</text:p>
              </text:list-item>
              <text:list-item text:style-override="id1-3-2-2-3-2-3">
                <text:number>3.</text:number>
                <text:p text:style-name="al">De leden worden benoemd voor een periode van vier jaar. Zij kunnen eenmaal worden herbenoemd voor een periode van maximaal vier jaar.</text:p>
              </text:list-item>
              <text:list-item text:style-override="id1-3-2-2-3-2-4">
                <text:number>4.</text:number>
                <text:p text:style-name="al">In afwijking van lid 3 van dit artikel worden de leden van de eerste commissie benoemd voor een periode van twee jaar.</text:p>
              </text:list-item>
              <text:list-item text:style-override="id1-3-2-2-3-2-5">
                <text:number>5.</text:number>
                <text:p text:style-name="al">De aftredende of ontslagnemende voorzitter of leden van de commissie blijven hun functie vervullen totdat in de opvolging is voorzien.</text:p>
              </text:list-item>
              <text:list-item text:style-override="id1-3-2-2-3-2-6">
                <text:number>6.</text:number>
                <text:p text:style-name="al">De gedragscode die de gemeente op grond van artikel 15 lid 3 van de wet heeft vastgesteld is van overeenkomstige toepassing op de leden van de commissie.</text:p>
              </text:list-item>
              <text:list-item text:style-override="id1-3-2-2-3-2-7">
                <text:number>7.</text:number>
                <text:p text:style-name="al">Ten aanzien van de leden van de commissie zijn de artikelen 81g en 81h van de wet van overeenkomstige toepassing.</text:p>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1">
                <text:number>1.</text:number>
                <text:p text:style-name="al">Een lid van de commissie wordt door de raad ontslagen:</text:p>
                <text:list text:style-name="id1-3-2-2-4-2-1-3">
                  <text:list-item text:style-override="id1-3-2-2-4-2-1-3-1">
                    <text:number>a.</text:number>
                    <text:p text:style-name="al">op eigen verzoek;</text:p>
                  </text:list-item>
                  <text:list-item text:style-override="id1-3-2-2-4-2-1-3-2">
                    <text:number>b.</text:number>
                    <text:p text:style-name="al">bij de aanvaarding van een functie die onverenigbaar is met het lidmaatschap van de commissie.</text:p>
                  </text:list-item>
                  <text:list-item text:style-override="id1-3-2-2-4-2-1-3-3">
                    <text:number>c.</text:number>
                    <text:p text:style-name="al">indien het lid bij onherroepelijk geworden rechterlijke uitspraak wegens misdrijf is veroordeeld, dan wel bij zulk een uitspraak een maatregel is opgelegd die vrijheidsbeneming tot gevolg heeft;</text:p>
                  </text:list-item>
                  <text:list-item text:style-override="id1-3-2-2-4-2-1-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4-2-1-3-5">
                    <text:number>e.</text:number>
                    <text:p text:style-name="al">indien het lid naar het oordeel van de raad ernstig nadeel toebrengt aan het in hem of haar gestelde vertrouwen.</text:p>
                  </text:list-item>
                </text:list>
              </text:list-item>
              <text:list-item text:style-override="id1-3-2-2-4-2-2">
                <text:number>2.</text:number>
                <text:p text:style-name="al">Een lid van de commissie kan door de raad worden ontslagen wanneer hij of zij door ziekte of gebreken blijvend ongeschikt is de functie te vervullen.</text:p>
              </text:list-item>
              <text:list-item text:style-override="id1-3-2-2-4-2-3">
                <text:number>3.</text:number>
                <text:p text:style-name="al">De raad kan in bijzondere situaties zoals genoemd in artikel 81 d van de wet, waarbij het goed functioneren van de commissie in het geding is, een lid tijdelijk op non-actief zetten.</text:p>
              </text:list-item>
            </text:list>
          </text:section>
          <text:section text:name="artikel_id1-3-2-2-5" text:style-name="artikel">
            <text:p text:style-name="artikel_kop_titel"><text:span text:style-name="artikel_kop_label">Artikel</text:span> <text:span text:style-name="artikel_kop_nr">5.</text:span> Vergoeding voor werkzaamheden van de leden van de commissie</text:p>
            <text:list text:style-name="id1-3-2-2-5-2">
              <text:list-item text:style-override="id1-3-2-2-5-2-1">
                <text:number>1.</text:number>
                <text:p text:style-name="al">De voorzitter en de leden ontvangen een maandelijkse vergoeding voor hun werkzaamheden. </text:p>
              </text:list-item>
              <text:list-item text:style-override="id1-3-2-2-5-2-2">
                <text:number>2.</text:number>
                <text:p text:style-name="al">De vergoeding genoemd in het eerste lid komt ten laste van het budget van de commissie.</text:p>
              </text:list-item>
              <text:list-item text:style-override="id1-3-2-2-5-2-3">
                <text:number>3.</text:number>
                <text:p text:style-name="al">De hoogte van de vergoeding genoemd in het eerste lid wordt door de raad vastgesteld.</text:p>
              </text:list-item>
            </text:list>
          </text:section>
          <text:section text:name="artikel_id1-3-2-2-6" text:style-name="artikel">
            <text:p text:style-name="artikel_kop_titel"><text:span text:style-name="artikel_kop_label">Artikel</text:span> <text:span text:style-name="artikel_kop_nr">6.</text:span> Ambtelijk secretaris</text:p>
            <text:list text:style-name="id1-3-2-2-6-2">
              <text:list-item text:style-override="id1-3-2-2-6-2-1">
                <text:number>1.</text:number>
                <text:p text:style-name="al">De commissie wordt ondersteund door een ambtelijk secretaris.</text:p>
              </text:list-item>
              <text:list-item text:style-override="id1-3-2-2-6-2-2">
                <text:number>2.</text:number>
                <text:p text:style-name="al">De griffier wijst de secretaris aan na overleg met de commissie.</text:p>
              </text:list-item>
              <text:list-item text:style-override="id1-3-2-2-6-2-3">
                <text:number>3.</text:number>
                <text:p text:style-name="al">De secretaris staat de commissie bij de uitvoering van haar taken terzijde.</text:p>
              </text:list-item>
              <text:list-item text:style-override="id1-3-2-2-6-2-4">
                <text:number>4.</text:number>
                <text:p text:style-name="al">De secretaris legt rechtstreeks verantwoording af aan de commissie over de wijze waarop de ondersteunende taken worden verricht.</text:p>
              </text:list-item>
              <text:list-item text:style-override="id1-3-2-2-6-2-5">
                <text:number>5.</text:number>
                <text:p text:style-name="al">De secretaris draagt zorg voor de agendaplanning, de verslaglegging en de vorming van dossiers.</text:p>
              </text:list-item>
            </text:list>
          </text:section>
          <text:section text:name="artikel_id1-3-2-2-7" text:style-name="artikel">
            <text:p text:style-name="artikel_kop_titel"><text:span text:style-name="artikel_kop_label">Artikel</text:span> <text:span text:style-name="artikel_kop_nr">7.</text:span> Reglement van orde</text:p>
            <text:p text:style-name="al">De commissie stelt een reglement van orde voor haar vergaderingen en andere werkzaamheden vast. Zij zendt het reglement na vaststelling onverwijld ter kennisneming naar de raad.</text:p>
          </text:section>
          <text:section text:name="artikel_id1-3-2-2-8" text:style-name="artikel">
            <text:p text:style-name="artikel_kop_titel"><text:span text:style-name="artikel_kop_label">Artikel</text:span> <text:span text:style-name="artikel_kop_nr">8.</text:span> Onderwerpselectie en opdrachtverlening</text:p>
            <text:list text:style-name="id1-3-2-2-8-2">
              <text:list-item text:style-override="id1-3-2-2-8-2-1">
                <text:number>1.</text:number>
                <text:p text:style-name="al">De commissie bepaalt na overleg met de raad de onderwerpen die zij onderzoekt, formuleert de probleemstelling en stelt de onderzoeksopzet vast.</text:p>
              </text:list-item>
              <text:list-item text:style-override="id1-3-2-2-8-2-2">
                <text:number>2.</text:number>
                <text:p text:style-name="al">De in het vorige lid bedoelde onderzoeksopzet wordt door de commissie ter kennisneming aan de raad verstuurd.</text:p>
              </text:list-item>
              <text:list-item text:style-override="id1-3-2-2-8-2-3">
                <text:number>3.</text:number>
                <text:p text:style-name="al">De raad kan de commissie een gemotiveerd verzoek doen tot het instellen van een onderzoek. De commissie bericht de raad binnen een maand in hoeverre aan dat verzoek wordt voldaan. Indien de commissie niet aan het verzoek van de raad voldoet, zal zij daarvoor goede gronden aanvoer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1">
                <text:number>1.</text:number>
                <text:p text:style-name="al">De commissie is belast met en verantwoordelijk voor de uitvoering, begeleiding en sturing van het onderzoek volgens de door haar vastgestelde onderzoeksopzet.</text:p>
              </text:list-item>
              <text:list-item text:style-override="id1-3-2-2-9-2-2">
                <text:number>2.</text:number>
                <text:p text:style-name="al">De commissie beoordeelt of het wenselijk is de raad tussentijds te informeren.</text:p>
              </text:list-item>
              <text:list-item text:style-override="id1-3-2-2-9-2-3">
                <text:number>3.</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2-9-2-4">
                <text:number>4.</text:number>
                <text:p text:style-name="al">De commissie vergadert zoveel als zij nodig acht, ter bespreking van procedurele en inhoudelijke aspecten van het onderzoek.</text:p>
              </text:list-item>
              <text:list-item text:style-override="id1-3-2-2-9-2-5">
                <text:number>5.</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9-2-6">
                <text:number>6.</text:number>
                <text:p text:style-name="al">De commissie kan openbare informatieve vergaderingen beleggen.</text:p>
              </text:list-item>
              <text:list-item text:style-override="id1-3-2-2-9-2-7">
                <text:number>7.</text:number>
                <text:p text:style-name="al">Voor de uitvoering van het onderzoek kan de commissie, met inachtneming van het beschikbare budget, externe personen of bureaus inschakelen.</text:p>
              </text:list-item>
              <text:list-item text:style-override="id1-3-2-2-9-2-8">
                <text:number>8.</text:number>
                <text:p text:style-name="al">De 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commissie bepaalt verder wie verder als betrokkenen worden aangemerkt.</text:p>
              </text:list-item>
              <text:list-item text:style-override="id1-3-2-2-9-2-9">
                <text:number>9.</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0" text:style-name="artikel">
            <text:p text:style-name="artikel_kop_titel"><text:span text:style-name="artikel_kop_label">Artikel</text:span> <text:span text:style-name="artikel_kop_nr">10.</text:span> Budget</text:p>
            <text:list text:style-name="id1-3-2-2-10-2">
              <text:list-item text:style-override="id1-3-2-2-10-2-1">
                <text:number>1.</text:number>
                <text:p text:style-name="al">De commissie is bevoegd binnen een aan haar bij de begroting beschikbaar gesteld budget uitgaven te doen ten behoeve van de uitvoering van haar taken.</text:p>
              </text:list-item>
              <text:list-item text:style-override="id1-3-2-2-10-2-2">
                <text:number>2.</text:number>
                <text:p text:style-name="al">Ten laste van het in het voorgaande lid bedoelde budget worden de kosten gebracht van: </text:p>
                <text:list text:style-name="id1-3-2-2-10-2-2-3">
                  <text:list-item text:style-override="id1-3-2-2-10-2-2-3-1">
                    <text:number>a.</text:number>
                    <text:p text:style-name="al">de vergoedingen aan de leden;</text:p>
                  </text:list-item>
                  <text:list-item text:style-override="id1-3-2-2-10-2-2-3-2">
                    <text:number>b.</text:number>
                    <text:p text:style-name="al">de secretaris;</text:p>
                  </text:list-item>
                  <text:list-item text:style-override="id1-3-2-2-10-2-2-3-3">
                    <text:number>c.</text:number>
                    <text:p text:style-name="al">externe deskundigen die door de commissie zijn ingeschakeld;</text:p>
                  </text:list-item>
                  <text:list-item text:style-override="id1-3-2-2-10-2-2-3-4">
                    <text:number>d.</text:number>
                    <text:p text:style-name="al">eventuele overige uitgaven die de commissie nodig acht voor de uitoefening van haar taak.</text:p>
                  </text:list-item>
                </text:list>
              </text:list-item>
              <text:list-item text:style-override="id1-3-2-2-10-2-3">
                <text:number>3.</text:number>
                <text:p text:style-name="al">De commissie is voor de besteding van het budget uitsluitend verantwoording verschuldigd aan de raa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een dag na bekendmaking in werking.</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ekenkamercommissie gemeente Lochem 2018.</text:p>
          </text:section>
        </text:section>
        <text:section text:name="regeling-sluiting_id1-3-2-3" text:style-name="regeling-sluiting">
          <text:section text:name="ondertekening_id1-3-2-3-1">
            <text:p><text:span text:style-name="functie">Aldus vastgesteld in de raadsvergadering van 5 november 2018</text:span></text:p>
            <text:p><text:span text:style-name="functie"/></text:p>
            <text:p><text:span text:style-name="functie">M. Veenbergen      S.W. van ‘t Erve</text:span></text:p>
            <text:p><text:span text:style-name="functie">griffier       voorzitter</text:span></text:p>
          </text:section>
        </text:section>
        <text:section text:name="nota-toelichting_id1-3-2-4" text:style-name="nota-toelichting">
          <text:p text:style-name="kop_level0"><text:span text:style-name="label"/> <text:span text:style-name="nr"/> Artikelsgewijze toelichting op de Verordening rekenkamercommissie gemeente Lochem 2018</text:p>
          <text:p text:style-name="al">
          <text:span text:style-name="nadrukvet">Artikel 1 Begripsbepalingen</text:span>
        </text:p>
          <text:p text:style-name="al">Dit artikel bevat enkele begripsbepalingen en spreekt voor zich.</text:p>
          <text:p text:style-name="al">In de modelverordening van de VNG is gekozen om de begrippen doelmatigheid, doeltreffendheid en rechtmatigheid (die in artikel 182 van de Gemeentewet zijn genoemd) niet in artikel 1 op te nemen. Dit om te voorkomen dat gemeenten in de verordening een eigen definitie hanteren. In de toelichting wordt wel uiteengezet wat onder deze termen wordt verstaan:</text:p>
          <text:p text:style-name="al">Doelmatigheid is de mate waarin de nagestreefde beleidsdoelen tegen zo gering mogelijke kosten worden bereikt. </text:p>
          <text:p text:style-name="al">Bij doeltreffendheid gaat het er om of het resultaat van het beleid beantwoordt aan wat er met het beleid werd beoogd en de gestelde beleidsdoelen worden verwezenlijkt. </text:p>
          <text:p text:style-name="al">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2 Rekenkamercommissie</text:span>
        </text:p>
          <text:p text:style-name="al">Wanneer gemeenten geen rekenkamer instellen, stellen zij op grond van artikel 81oa van de wet regels vast voor de uitoefening van de rekenkamerfunctie. De wet spreekt van een rekenkamerfunctie. In Lochem heeft de gemeenteraad gekozen voor een rekenkamercommissie met externe leden. Het aantal leden is beperkt tot drie. Daaraan ligt de gedachte ten grondslag dat de commissie als regel niet zelf onderzoek verricht, doch het onderzoek organiseert, aanstuurt en beoordeelt, de resultaten analyseert en conclusies trekt. </text:p>
          <text:p text:style-name="al"/>
          <text:p text:style-name="al">
          <text:span text:style-name="nadrukvet">Artikel 3 Benoeming leden</text:span>
        </text:p>
          <text:p text:style-name="al">Dit artikel regelt de benoeming van de leden. Raadsleden kunnen geen lid van de commissie zijn.</text:p>
          <text:p text:style-name="al">De voorzitter wordt apart door de raad benoemd. Dat biedt de mogelijkheid gericht te zoeken naar een geschikte kandidaat. De zittingsduur is bepaald op vier jaar.</text:p>
          <text:p text:style-name="al"/>
          <text:p text:style-name="al">In  lid 3 van dit artikel is bepaald dat de leden van de commissie voor een periode van vier jaar worden benoemd. Aangezien het wenselijk is dat benoeming van de leden plaatsvindt halverwege een raadsperiode, is in lid 4 opgenomen dat de leden van de eerste commissie voor een periode van twee jaar worden benoemd. Op deze wijze wordt de politieke onafhankelijkheid benadrukt.</text:p>
          <text:p text:style-name="al"/>
          <text:p text:style-name="al">In lid 5 van dit artikel is aangegeven dat de leden van de commissie moeten worden beëdigd. Voorts geldt voor hen het artikel inzake de verboden handelingen, dat ook voor de raadsleden geldt.</text:p>
          <text:p text:style-name="al">De gedragscode die de gemeenteraad op grond van artikel 15 lid 3 Gemeentewet heeft vastgesteld is geldt ook voor de voorzitter en leden van de commissie.</text:p>
          <text:p text:style-name="al"/>
          <text:p text:style-name="al">Er worden geen plaatsvervangende commissieleden benoemd omdat het praktisch zeer moeilijk is hen op de hoogte te houden van actuele ontwikkelingen.</text:p>
          <text:p text:style-name="al"/>
          <text:p text:style-name="al">
          <text:span text:style-name="nadrukvet">Artikel 4 Ontslag en non-activiteit</text:span>
        </text:p>
          <text:p text:style-name="al">Dit artikel betreft het einde van het lidmaatschap van de commissie en eventuele non-activiteit. Het behoeft geen verdere toelichting.</text:p>
          <text:p text:style-name="al"/>
          <text:p text:style-name="al">
          <text:span text:style-name="nadrukvet">Artikel 5 Vergoeding voor werkzaamheden van de leden van de commissie</text:span>
        </text:p>
          <text:p text:style-name="al">Dit artikel regelt de vergoeding welke de commissieleden ontvangen voor hun werkzaamheden. </text:p>
          <text:p text:style-name="al"/>
          <text:p text:style-name="al">
          <text:span text:style-name="nadrukvet">Artikel 6 Ambtelijk secretaris</text:span>
        </text:p>
          <text:p text:style-name="al">Dit artikel omschrijft de taken van de secretaris. De secretaris wordt geleverd vanuit de griffie en is materieel verantwoording verschuldigd aan de rekenkamercommissie. Rechtspositioneel heeft de secretaris een relatie met de raad/griffie.</text:p>
          <text:p text:style-name="al"/>
          <text:p text:style-name="al">
          <text:span text:style-name="nadrukvet">Artikel 7 Reglement van orde</text:span>
        </text:p>
          <text:p text:style-name="al">Dit artikel behoeft geen nadere toelichting.</text:p>
          <text:p text:style-name="al"/>
          <text:p text:style-name="al">
          <text:span text:style-name="nadrukvet">Artikel 8 Onderwerpselectie en opdrachtverlening</text:span>
        </text:p>
          <text:p text:style-name="al">Dit artikel behoeft geen nadere toelichting.</text:p>
          <text:p text:style-name="al"/>
          <text:p text:style-name="al">
          <text:span text:style-name="nadrukvet">Artikel 9 Werkwijze</text:span>
        </text:p>
          <text:p text:style-name="al">Dit artikel regelt de werkwijze van de commissie. Van belang daarbij is dat de commissie kan beschikken over alle relevante informatie. Welke informatie relevant is bepaalt de commissie zelf. Alle leden van het gemeentebestuur en alle ambtenaren hebben zich daaraan te houden. Over de vraag of informatie relevant is kan derhalve geen discussie ontstaan.</text:p>
          <text:p text:style-name="al"/>
          <text:p text:style-name="al">Uit een oogpunt van zorgvuldigheid krijgt de onderzochte partij gelegenheid om op het ontwerprapport van de commissie te reageren. De minimum termijn is in de verordening aangegeven. Verder is uitgangspunt dat de commissie in beslotenheid vergadert, doch dat de rapporten openbaar zijn.</text:p>
          <text:p text:style-name="al">Artikel 25 lid 2 Gemeentewet is de wettelijke basis voor het onder opleggen van geheimhouding door deze commissie sturen van documenten naar de raad. </text:p>
          <text:p text:style-name="al"/>
          <text:p text:style-name="al">
          <text:span text:style-name="nadrukvet">Artikel 10 Budget</text:span>
        </text:p>
          <text:p text:style-name="al">De commissie is zelfstandig verantwoordelijk voor de besteding van het budget dat noodzakelijk is voor de uitvoering van haar taak. Dit artikel regelt hoe de commissie met het budget moet omgaan.</text:p>
          <text:p text:style-name="al"/>
          <text:p text:style-name="al">
          <text:span text:style-name="nadrukvet">Artikelen 11 en 12 Inwerkingtreding en citeertitel</text:span>
        </text:p>
          <text:p text:style-name="al">Deze artikel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565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5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5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gemeente Lo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659</meta:user-defined>
    <meta:user-defined meta:name="OVERHEIDop.GmbID/DC.identifier">gmb-2018-245659</meta:user-defined>
    <meta:user-defined meta:name="OVERHEID.TaxonomieBeleidsagenda/OVERHEID.category">Bestuur | Organisatie en beleid</meta:user-defined>
    <meta:user-defined meta:name="OVERHEID.Gemeente/DC.spatial">Lochem</meta:user-defined>
    <meta:user-defined meta:name="DC.source">artikel 81oa van de Gemeentewet;1.0:c:BWBR0005416&amp;artikel=81oa&amp;g=2018-09-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11-22</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4268_1</meta:user-defined>
    <meta:user-defined meta:name="OVERHEIDop.versieInformatie"/>
  </office:meta>
</office:document-meta>
</file>