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ndijk 42 C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42 C in Geldrop</text:p>
            <text:p text:style-name="common-al">Datum ontvangst: 14 november 2018</text:p>
            <text:p text:style-name="common-al">Omschrijving: het wijzigen van een reeds verleende omgevingsvergun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0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565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5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5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ieuwendijk 42 C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57</meta:user-defined>
    <meta:user-defined meta:name="OVERHEIDop.GmbID/DC.identifier">gmb-2018-245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678.94 381595.51</meta:user-defined>
    <meta:user-defined meta:name="OVERHEIDop.versieInformatie"/>
  </office:meta>
</office:document-meta>
</file>