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eigerstraat 10A, het wijzigen van het gebruik t.b.v. wonen en het wijzigen van de voorgevel, 0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eigerstraat 10A, het wijzigen van het gebruik t.b.v. wonen en het wijzigen van de voorgevel, 07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5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eigerstraat 10A, het wijzigen van het gebruik t.b.v. wonen en het wijzigen van de voorgevel, 0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55</meta:user-defined>
    <meta:user-defined meta:name="OVERHEIDop.GmbID/DC.identifier">gmb-2018-245655</meta:user-defined>
    <meta:user-defined meta:name="OVERHEID.TaxonomieBeleidsagenda/OVERHEID.category">Huisvesting | Organisatie en beleid</meta:user-defined>
    <meta:user-defined meta:name="OVERHEIDop.referentienummer">1018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10a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3 462726</meta:user-defined>
    <meta:user-defined meta:name="OVERHEIDop.versieInformatie"/>
  </office:meta>
</office:document-meta>
</file>