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Frieslandlaan 3, 2017-09808, aanpassing transformatorstation Schalkwijk, ontheffing handelen in strijd met regels ruimtelijke ordening, ligt ter visie van 12 november 2018 t/m 24 december 2018</text:p>
      <text:section text:name="zakelijke-mededeling_id1-3-2" text:style-name="zakelijke-mededeling">
        <text:section text:name="zakelijke-mededeling-tekst_id1-3-2-1" text:style-name="zakelijke-mededeling-tekst">
          <text:section text:name="tekst_id1-3-2-1-1" text:style-name="tekst">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style-name="common-al">Het ontwerpbesluit met daarbij behorende relevante stukken is in te zien, op grond van artikel 2.1, eerste lid, onder d van de Wet algemene bepalingen omgevingsrecht (Wabo) van 22 mei 2015 tot en met 3 juli 2015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common-al">Een afspraak kunt u maken via het klantcontactcentrum, telefoon 14 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65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5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5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werp-omgevingsvergunning Frieslandlaan 3, 2017-09808, aanpassing transformatorstation Schalkwijk, ontheffing handelen in strijd met regels ruimtelijke ordening, ligt ter visie van 12 november 2018 t/m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54</meta:user-defined>
    <meta:user-defined meta:name="OVERHEIDop.GmbID/DC.identifier">gmb-2018-245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NE 3</meta:user-defined>
    <meta:user-defined meta:name="OVERHEIDop.woonplaats">Haarlem</meta:user-defined>
    <meta:user-defined meta:name="OVERHEIDop.straatnaam">Friesland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1 485222</meta:user-defined>
    <meta:user-defined meta:name="OVERHEIDop.versieInformatie"/>
  </office:meta>
</office:document-meta>
</file>