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Torenstraat 6, het verbouwen van een woon-winkelpan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31 augustus 2018 ontvangen aanvraag omgevingsvergunning voor het verbouwen van een woon-winkelpand op locatie Torenstraat 6 de beslistermijn verlengd tot 31 december 2018. De aanvraag heeft dossiernummer: 18Z0003162.</text:p>
            <text:p text:style-name="common-al"/>
            <text:p text:style-name="common-al">Ter inzage</text:p>
            <text:p text:style-name="last-al">De stukken liggen vanaf 21 november 2018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565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5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5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Torenstraat 6, het verbouwen van een woon-winkelpan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5653</meta:user-defined>
    <meta:user-defined meta:name="OVERHEIDop.GmbID/DC.identifier">gmb-2018-245653</meta:user-defined>
    <meta:user-defined meta:name="OVERHEID.TaxonomieBeleidsagenda/OVERHEID.category">Ruimte en infrastructuur | Organisatie en beleid</meta:user-defined>
    <meta:user-defined meta:name="OVERHEIDop.referentienummer">18Z0003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BZ 4b</meta:user-defined>
    <meta:user-defined meta:name="OVERHEIDop.woonplaats">Zeewolde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57 482656</meta:user-defined>
    <meta:user-defined meta:name="OVERHEIDop.versieInformatie"/>
  </office:meta>
</office:document-meta>
</file>