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Besluit lozen buiten inrichtingen, Hogeweg 247C, plaatsen gesloten bodemenergiesysteem, 25-10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Besluit lozen buiten inrichtingen, Hogeweg 247C, plaatsen gesloten bodemenergiesysteem, 25-10-2018. Rechtsmiddel: Geen. Ter informatie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5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Wet milieubeheer, Melding Besluit lozen buiten inrichtingen, Hogeweg 247C, plaatsen gesloten bodemenergiesysteem, 25-10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51</meta:user-defined>
    <meta:user-defined meta:name="OVERHEIDop.GmbID/DC.identifier">gmb-2018-245651</meta:user-defined>
    <meta:user-defined meta:name="OVERHEID.TaxonomieBeleidsagenda/OVERHEID.category">Natuur en milieu | Organisatie en beleid</meta:user-defined>
    <meta:user-defined meta:name="OVERHEIDop.referentienummer">Z-MLD-2018- 2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T 247b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98 464076</meta:user-defined>
    <meta:user-defined meta:name="OVERHEIDop.versieInformatie"/>
  </office:meta>
</office:document-meta>
</file>